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left-middle-p-" style:family="table-cell" style:parent-style-name="Default">
      <style:table-cell-properties fo:wrap-option="wrap" style:vertical-align="middle"/>
      <style:paragraph-properties fo:margin-right="0.2cm" fo:margin-left="0.2cm" fo:text-align="left"/>
      <style:text-properties/>
    </style:style>
    <style:style style:name="first-left-middle-p-c2-" style:family="table-cell" style:parent-style-name="Default">
      <style:table-cell-properties fo:wrap-option="wrap" style:vertical-align="middle"/>
      <style:paragraph-properties fo:margin-right="0.2cm" fo:margin-left="0.2cm" fo:text-align="left"/>
      <style:text-properties/>
    </style:style>
    <style:style style:name="firstrow-first-empty-left-bottom-" style:family="table-cell" style:parent-style-name="Default">
      <style:table-cell-properties fo:wrap-option="wrap" style:vertical-align="bottom"/>
      <style:paragraph-properties fo:margin-right="0.2cm" fo:margin-left="0.2cm" fo:text-align="left"/>
      <style:text-properties/>
    </style:style>
    <style:style style:name="firstrow-first-empty-left-middle-" style:family="table-cell" style:parent-style-name="Default">
      <style:table-cell-properties fo:wrap-option="wrap" style:vertical-align="middle"/>
      <style:paragraph-properties fo:margin-right="0.2cm" fo:margin-left="0.2cm" fo:text-align="left"/>
      <style:text-properties/>
    </style:style>
    <style:style style:name="firstrow-right-middle-n-" style:family="table-cell" style:parent-style-name="Default">
      <style:table-cell-properties fo:wrap-option="wrap" style:vertical-align="middle"/>
      <style:paragraph-properties fo:margin-right="0.2cm" fo:margin-left="0.2cm" fo:text-align="right"/>
      <style:text-properties/>
    </style:style>
    <style:style style:name="lastrow-first-left-middle-"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first-left-middle-p-" style:family="table-cell" style:parent-style-name="Default">
      <style:table-cell-properties fo:wrap-option="wrap" style:vertical-align="middle" fo:border-bottom="thin solid #000000"/>
      <style:paragraph-properties fo:margin-right="0.2cm" fo:margin-left="0.2cm" fo:text-align="left"/>
      <style:text-properties/>
    </style:style>
    <style:style style:name="lastrow-right-middle-" style:family="table-cell" style:parent-style-name="Default">
      <style:table-cell-properties fo:wrap-option="wrap" style:vertical-align="middle" fo:border-bottom="thin solid #000000"/>
      <style:paragraph-properties fo:margin-right="0.2cm" fo:margin-left="0.2cm" fo:text-align="right"/>
      <style:text-properties/>
    </style:style>
    <style:style style:name="lastrow-right-middle-highlight-" style:family="table-cell" style:parent-style-name="Default">
      <style:table-cell-properties fo:wrap-option="wrap" style:vertical-align="middle" fo:background-color="#dbe5f1" fo:border-bottom="thin solid #000000"/>
      <style:paragraph-properties fo:margin-right="0.2cm" fo:margin-left="0.2cm" fo:text-align="right"/>
      <style:text-properties/>
    </style:style>
    <style:style style:name="lastrow-right-middle-n-d2-" style:family="table-cell" style:parent-style-name="Default" style:data-style-name="d2-">
      <style:table-cell-properties fo:wrap-option="wrap" style:vertical-align="middle" fo:border-bottom="thin solid #000000"/>
      <style:paragraph-properties fo:margin-right="0.2cm" fo:margin-left="0.2cm" fo:text-align="right"/>
      <style:text-properties/>
    </style:style>
    <style:style style:name="lastrow-right-middle-n-g-" style:family="table-cell" style:parent-style-name="Default" style:data-style-name="g-">
      <style:table-cell-properties fo:wrap-option="wrap" style:vertical-align="middle" fo:border-bottom="thin solid #000000"/>
      <style:paragraph-properties fo:margin-right="0.2cm" fo:margin-left="0.2cm" fo:text-align="right"/>
      <style:text-properties/>
    </style:style>
    <style:style style:name="lastrow-right-middle-verified-" style:family="table-cell" style:parent-style-name="Default">
      <style:table-cell-properties fo:wrap-option="wrap" style:vertical-align="middle" fo:background-color="#FDC240" fo:border-bottom="thin solid #000000"/>
      <style:paragraph-properties fo:margin-right="0.2cm" fo:margin-left="0.2cm" fo:text-align="right"/>
      <style:text-properties/>
    </style:style>
    <style:style style:name="lastrow-right-middle-verified-n-d2-" style:family="table-cell" style:parent-style-name="Default" style:data-style-name="d2-">
      <style:table-cell-properties fo:wrap-option="wrap" style:vertical-align="middle" fo:background-color="#FDC240" fo:border-bottom="thin solid #000000"/>
      <style:paragraph-properties fo:margin-right="0.2cm" fo:margin-left="0.2cm" fo:text-align="right"/>
      <style:text-properties/>
    </style:style>
    <style:style style:name="lastrow-right-middle-verified-n-g-" style:family="table-cell" style:parent-style-name="Default" style:data-style-name="g-">
      <style:table-cell-properties fo:wrap-option="wrap" style:vertical-align="middle" fo:background-color="#FDC240" fo:border-bottom="thin solid #000000"/>
      <style:paragraph-properties fo:margin-right="0.2cm" fo:margin-left="0.2cm" fo:text-align="right"/>
      <style:text-properties/>
    </style:style>
    <style:style style:name="right-middle-" style:family="table-cell" style:parent-style-name="Default">
      <style:table-cell-properties fo:wrap-option="wrap" style:vertical-align="middle"/>
      <style:paragraph-properties fo:margin-right="0.2cm" fo:margin-left="0.2cm" fo:text-align="right"/>
      <style:text-properties/>
    </style:style>
    <style:style style:name="right-middle-highlight-"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 style:family="table-cell" style:parent-style-name="Default">
      <style:table-cell-properties fo:wrap-option="wrap" style:vertical-align="middle" fo:background-color="#dbe5f1"/>
      <style:paragraph-properties fo:margin-right="0.2cm" fo:margin-left="0.2cm" fo:text-align="right"/>
      <style:text-properties/>
    </style:style>
    <style:style style:name="right-middle-highlight-n-g-" style:family="table-cell" style:parent-style-name="Default" style:data-style-name="g-">
      <style:table-cell-properties fo:wrap-option="wrap" style:vertical-align="middle" fo:background-color="#dbe5f1"/>
      <style:paragraph-properties fo:margin-right="0.2cm" fo:margin-left="0.2cm" fo:text-align="right"/>
      <style:text-properties/>
    </style:style>
    <style:style style:name="right-middle-n-d2-" style:family="table-cell" style:parent-style-name="Default" style:data-style-name="d2-">
      <style:table-cell-properties fo:wrap-option="wrap" style:vertical-align="middle"/>
      <style:paragraph-properties fo:margin-right="0.2cm" fo:margin-left="0.2cm" fo:text-align="right"/>
      <style:text-properties/>
    </style:style>
    <style:style style:name="right-middle-n-g-" style:family="table-cell" style:parent-style-name="Default" style:data-style-name="g-">
      <style:table-cell-properties fo:wrap-option="wrap" style:vertical-align="middle"/>
      <style:paragraph-properties fo:margin-right="0.2cm" fo:margin-left="0.2cm" fo:text-align="right"/>
      <style:text-properties/>
    </style:style>
    <style:style style:name="right-middle-verified-"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 style:family="table-cell" style:parent-style-name="Default">
      <style:table-cell-properties fo:wrap-option="wrap" style:vertical-align="middle" fo:background-color="#FDC240"/>
      <style:paragraph-properties fo:margin-right="0.2cm" fo:margin-left="0.2cm" fo:text-align="right"/>
      <style:text-properties/>
    </style:style>
    <style:style style:name="right-middle-verified-n-d2-" style:family="table-cell" style:parent-style-name="Default" style:data-style-name="d2-">
      <style:table-cell-properties fo:wrap-option="wrap" style:vertical-align="middle" fo:background-color="#FDC240"/>
      <style:paragraph-properties fo:margin-right="0.2cm" fo:margin-left="0.2cm" fo:text-align="right"/>
      <style:text-properties/>
    </style:style>
    <style:style style:name="right-middle-verified-n-g-" style:family="table-cell" style:parent-style-name="Default" style:data-style-name="g-">
      <style:table-cell-properties fo:wrap-option="wrap" style:vertical-align="middle" fo:background-color="#FDC24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middle-" style:family="text" style:parent-style-name="first-left-middle-">
      <style:text-properties style:text-position="33%"/>
    </style:style>
    <style:style style:name="sup-first-left-middle-p-c2-" style:family="text" style:parent-style-name="first-left-middle-p-c2-">
      <style:text-properties style:text-position="33%"/>
    </style:style>
    <style:style style:name="sup-lastrow-first-left-middle-" style:family="text" style:parent-style-name="lastrow-first-left-middle-">
      <style:text-properties style:text-position="33%"/>
    </style:style>
    <style:style style:name="sup-lastrow-right-middle-n-g-" style:family="text" style:parent-style-name="lastrow-right-middle-n-g-">
      <style:text-properties style:text-position="33%"/>
    </style:style>
    <style:style style:name="sup-right-middle-" style:family="text" style:parent-style-name="right-middle-">
      <style:text-properties style:text-position="33%"/>
    </style:style>
    <style:style style:name="sub-first-left-middle-" style:family="text" style:parent-style-name="first-left-middle-">
      <style:text-properties style:text-position="-33%"/>
    </style:style>
    <style:style style:name="sub-lastrow-first-left-middle-" style:family="text" style:parent-style-name="lastrow-first-left-middle-">
      <style:text-properties style:text-position="-33%"/>
    </style:style>
    <style:style style:name="strong-first-left-middle-" style:family="text" style:parent-style-name="first-left-middle-">
      <style:text-properties fo:font-weight="bold"/>
    </style:style>
    <style:style style:name="strong-first-left-middle-p-c2-" style:family="text" style:parent-style-name="first-left-middle-p-c2-">
      <style:text-properties fo:font-weight="bold"/>
    </style:style>
    <style:style style:name="strong-firstrow-right-middle-n-" style:family="text" style:parent-style-name="firstrow-right-middle-n-">
      <style:text-properties fo:font-weight="bold"/>
    </style:style>
    <style:style style:name="strong-lastrow-right-middle-highlight-" style:family="text" style:parent-style-name="lastrow-right-middle-highlight-">
      <style:text-properties fo:font-weight="bold"/>
    </style:style>
    <style:style style:name="strong-lastrow-right-middle-verified-" style:family="text" style:parent-style-name="lastrow-right-middle-verified-">
      <style:text-properties fo:font-weight="bold"/>
    </style:style>
    <style:style style:name="strong-lastrow-right-middle-verified-n-d2-" style:family="text" style:parent-style-name="lastrow-right-middle-verified-n-d2-">
      <style:text-properties fo:font-weight="bold"/>
    </style:style>
    <style:style style:name="strong-lastrow-right-middle-verified-n-g-" style:family="text" style:parent-style-name="lastrow-right-middle-verified-n-g-">
      <style:text-properties fo:font-weight="bold"/>
    </style:style>
    <style:style style:name="strong-right-middle-highlight-" style:family="text" style:parent-style-name="right-middle-highlight-">
      <style:text-properties fo:font-weight="bold"/>
    </style:style>
    <style:style style:name="strong-right-middle-highlight-n-" style:family="text" style:parent-style-name="right-middle-highlight-n-">
      <style:text-properties fo:font-weight="bold"/>
    </style:style>
    <style:style style:name="strong-right-middle-highlight-n-g-" style:family="text" style:parent-style-name="right-middle-highlight-n-g-">
      <style:text-properties fo:font-weight="bold"/>
    </style:style>
    <style:style style:name="strong-right-middle-verified-" style:family="text" style:parent-style-name="right-middle-verified-">
      <style:text-properties fo:font-weight="bold"/>
    </style:style>
    <style:style style:name="strong-right-middle-verified-n-" style:family="text" style:parent-style-name="right-middle-verified-n-">
      <style:text-properties fo:font-weight="bold"/>
    </style:style>
    <style:style style:name="strong-right-middle-verified-n-d2-" style:family="text" style:parent-style-name="right-middle-verified-n-d2-">
      <style:text-properties fo:font-weight="bold"/>
    </style:style>
    <style:style style:name="strong-right-middle-verified-n-g-" style:family="text" style:parent-style-name="right-middle-verified-n-g-">
      <style:text-properties fo:font-weight="bold"/>
    </style:style>
  </office:automatic-styles>
  <office:body>
    <office:spreadsheet>
      <table:table table:style-name="ta1" table:name="Datatable">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number-columns-spanned="8" table:number-rows-spanned="1">
            <text:p>2019 data shaded in orange have been independently verified by PricewaterhouseCoopers. The assurance scope of past year`s data can be found in previous Sustainability Reports.</text:p>
          </table:table-cell>
          <table:covered-table-cell table:number-columns-repeated="4"/>
        </table:table-row>
        <table:table-row table:number-rows-repeated="1" table:style-name="ro1"/>
        <table:table-row table:style-name="ro1">
          <table:table-cell office:value-type="string" table:style-name="doc-title" table:number-columns-spanned="5" table:number-rows-spanned="1">
            <text:p>Datatable</text:p>
          </table:table-cell>
          <table:covered-table-cell table:number-columns-repeated="4"/>
        </table:table-row>
        <table:table-row table:number-rows-repeated="1" table:style-name="ro1"/>
        <table:table-row table:number-rows-repeated="2" table:style-name="ro1"/>
        <table:table-row table:style-name="ro1">
          <table:table-cell office:value-type="string" table:style-name="table-title">
            <text:p>Scope 1, 2, 3 emission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Total GHG emissions - on an equity basis (kt)</text:span><text:span text:style-name="sup-first-left-middle-">1</text:span><text:span text:style-name="sup-first-left-middle-">2</text:span></text:p>
          </table:table-cell>
          <table:table-cell office:value-type="float" table:style-name="right-middle-highlight-n-g-" office:value="7172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1 CO<text:span text:style-name="sub-first-left-middle-">2</text:span>e</text:p>
          </table:table-cell>
          <table:table-cell office:value-type="float" table:style-name="right-middle-verified-n-g-" office:value="500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2 CO<text:span text:style-name="sub-first-left-middle-">2</text:span>e</text:p>
          </table:table-cell>
          <table:table-cell office:value-type="float" table:style-name="right-middle-verified-n-" office:value="25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3 CO<text:span text:style-name="sub-first-left-middle-">2</text:span>e</text:p>
          </table:table-cell>
          <table:table-cell office:value-type="float" table:style-name="right-middle-highlight-n-g-" office:value="2142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Scope 3 CO<text:span text:style-name="sub-first-left-middle-">2</text:span>e by category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tegory 1a: Purchased goods and services (products)</text:p>
          </table:table-cell>
          <table:table-cell office:value-type="float" table:style-name="right-middle-verified-n-" office:value="55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b: Purchased goods and services<text:line-break/> (non-products)</text:p>
          </table:table-cell>
          <table:table-cell office:value-type="float" table:style-name="right-middle-highlight-n-" office:value="539"/>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2: Capital goods</text:p>
          </table:table-cell>
          <table:table-cell office:value-type="float" table:style-name="right-middle-highlight-n-g-" office:value="1347"/>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3: Fuel- and energy-related activities</text:p>
          </table:table-cell>
          <table:table-cell office:value-type="float" table:style-name="right-middle-verified-n-g-" office:value="1667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5: Waste generated in operations</text:p>
          </table:table-cell>
          <table:table-cell office:value-type="float" table:style-name="right-middle-highlight-n-" office:value="101"/>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6: Business travel</text:p>
          </table:table-cell>
          <table:table-cell office:value-type="float" table:style-name="right-middle-highlight-n-" office:value="8"/>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7: Employee commuting</text:p>
          </table:table-cell>
          <table:table-cell office:value-type="float" table:style-name="right-middle-highlight-n-" office:value="4"/>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ategory 11: Use of sold products</text:p>
          </table:table-cell>
          <table:table-cell office:value-type="float" table:style-name="right-middle-verified-n-g-" office:value="2200"/>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Scope 1 &amp; 2 CO<text:span text:style-name="sub-first-left-middle-">2</text:span>e (from power generation)</text:p>
          </table:table-cell>
          <table:table-cell office:value-type="float" table:style-name="right-middle-verified-n-g-" office:value="50676"/>
          <table:table-cell office:value-type="string" table:style-name="right-middle-">
            <text:p>52,306<text:span text:style-name="sup-right-middle-">4</text:span></text:p>
          </table:table-cell>
          <table:table-cell office:value-type="float" table:style-name="right-middle-n-g-" office:value="48082"/>
          <table:table-cell office:value-type="float" table:style-name="right-middle-n-g-" office:value="46681"/>
          <table:table-cell office:value-type="float" table:style-name="right-middle-n-g-" office:value="46723"/>
        </table:table-row>
        <table:table-row table:style-name="ro1">
          <table:table-cell office:value-type="string" table:style-name="lastrow-first-left-middle-">
            <text:p>Scope 1 &amp; 2 CO<text:span text:style-name="sub-lastrow-first-left-middle-">2</text:span> (from power generation)</text:p>
          </table:table-cell>
          <table:table-cell office:value-type="float" table:style-name="lastrow-right-middle-verified-n-g-" office:value="50412"/>
          <table:table-cell office:value-type="string" table:style-name="lastrow-right-middle-n-g-">
            <text:p>52,052<text:span text:style-name="sup-lastrow-right-middle-n-g-">4</text:span></text:p>
          </table:table-cell>
          <table:table-cell office:value-type="float" table:style-name="lastrow-right-middle-n-g-" office:value="47921"/>
          <table:table-cell office:value-type="float" table:style-name="lastrow-right-middle-n-g-" office:value="46518"/>
          <table:table-cell office:value-type="float" table:style-name="lastrow-right-middle-n-g-" office:value="46553"/>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CO₂ emissions of Yallourn and Hallet power stations were used in 2018. Prior to 2018, CO₂e emissions data of these assets were used.</text:p>
          </table:table-cell>
        </table:table-row>
        <table:table-row table:style-name="ro1">
          <table:table-cell office:value-type="string" table:style-name="Default">
            <text:p><text:span text:style-name="sup-table-caption">3</text:span> Numbers include operating assets over which CLP has operational control during the calendar year. Paguthan Power Station, the power purchase agreements of which expired in December 2018, was not included in the 2019 numbers.</text:p>
          </table:table-cell>
        </table:table-row>
        <table:table-row table:style-name="ro1">
          <table:table-cell office:value-type="string" table:style-name="Default">
            <text:p><text:span text:style-name="sup-table-caption">4</text:span> Restated as per updated data for Hallett power station in Australia.</text:p>
          </table:table-cell>
        </table:table-row>
        <table:table-row table:number-rows-repeated="2" table:style-name="ro1"/>
        <table:table-row table:style-name="ro1">
          <table:table-cell office:value-type="string" table:style-name="table-title">
            <text:p>Climate Vision 2050</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text:span text:style-name="strong-first-left-middle-">Performance against targets - on an equity basis</text:span><text:span text:style-name="sup-first-left-middle-">1</text:span><text:span text:style-name="sup-first-left-middle-">2</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70"/>
          <table:table-cell office:value-type="float" table:style-name="right-middle-n-d2-" office:value="0.74"/>
          <table:table-cell office:value-type="float" table:style-name="right-middle-n-d2-" office:value="0.80"/>
          <table:table-cell office:value-type="float" table:style-name="right-middle-n-d2-" office:value="0.82"/>
          <table:table-cell office:value-type="float" table:style-name="right-middle-n-d2-" office:value="0.81"/>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2.8 (2,469)</text:span></text:p>
          </table:table-cell>
          <table:table-cell office:value-type="string" table:style-name="right-middle-">
            <text:p>12.5 (2,387)</text:p>
          </table:table-cell>
          <table:table-cell office:value-type="string" table:style-name="right-middle-">
            <text:p>14.2 (2,751)</text:p>
          </table:table-cell>
          <table:table-cell office:value-type="string" table:style-name="right-middle-">
            <text:p>16.6 (3,090)</text:p>
          </table:table-cell>
          <table:table-cell office:value-type="string" table:style-name="right-middle-">
            <text:p>16.8 (3,051)</text:p>
          </table:table-cell>
        </table:table-row>
        <table:table-row table:style-name="ro1">
          <table:table-cell office:value-type="string" table:style-name="first-left-middle-p-">
            <text:p>Non-carbon emitting generation capacity (% (MW))</text:p>
          </table:table-cell>
          <table:table-cell office:value-type="string" table:style-name="right-middle-verified-">
            <text:p><text:span text:style-name="strong-right-middle-verified-">21.1 (4,069)</text:span></text:p>
          </table:table-cell>
          <table:table-cell office:value-type="string" table:style-name="right-middle-">
            <text:p>20.9 (3,987)</text:p>
          </table:table-cell>
          <table:table-cell office:value-type="string" table:style-name="right-middle-">
            <text:p>22.4 (4,350)</text:p>
          </table:table-cell>
          <table:table-cell office:value-type="string" table:style-name="right-middle-">
            <text:p>19.2 (3,582)</text:p>
          </table:table-cell>
          <table:table-cell office:value-type="string" table:style-name="right-middle-">
            <text:p>19.5 (3,543)</text:p>
          </table:table-cell>
        </table:table-row>
        <table:table-row table:style-name="ro1">
          <table:table-cell office:value-type="string" table:style-name="first-left-middle-">
            <text:p><text:span text:style-name="strong-first-left-middle-">Performance against targets - on an equity plus long-term capacity and energy purchase basis</text:span><text:span text:style-name="sup-first-left-middle-">1</text:span><text:span text:style-name="sup-first-left-middle-">2</text:span><text:span text:style-name="sup-first-left-middle-">3</text:span></text:p>
          </table:table-cell>
          <table:table-cell office:value-type="string" table:style-name="empty-left-top-"/>
          <table:table-cell office:value-type="string" table:style-name="empty-left-top-"/>
          <table:table-cell office:value-type="string" table:style-name="empty-left-top-"/>
          <table:table-cell office:value-type="string" table:style-name="empty-left-top-"/>
          <table:table-cell office:value-type="string" table:style-name="empty-left-top-"/>
        </table:table-row>
        <table:table-row table:style-name="ro1">
          <table:table-cell office:value-type="string" table:style-name="first-left-middle-">
            <text:p>Carbon dioxide emissions intensity of CLP Group’s generation portfolio (kg CO<text:span text:style-name="sub-first-left-middle-">2</text:span>/ kWh)</text:p>
          </table:table-cell>
          <table:table-cell office:value-type="float" table:style-name="right-middle-verified-n-d2-" office:value="0.62"/>
          <table:table-cell office:value-type="float" table:style-name="right-middle-n-d2-" office:value="0.66"/>
          <table:table-cell office:value-type="float" table:style-name="right-middle-n-d2-" office:value="0.69"/>
          <table:table-cell office:value-type="float" table:style-name="right-middle-n-d2-" office:value="0.72"/>
          <table:table-cell office:value-type="string" table:style-name="right-middle-">
            <text:p>N/A</text:p>
          </table:table-cell>
        </table:table-row>
        <table:table-row table:style-name="ro1">
          <table:table-cell office:value-type="string" table:style-name="first-left-middle-p-">
            <text:p>Total renewable energy generation capacity (% (MW))</text:p>
          </table:table-cell>
          <table:table-cell office:value-type="string" table:style-name="right-middle-verified-">
            <text:p><text:span text:style-name="strong-right-middle-verified-">13.7 (3,294)</text:span></text:p>
          </table:table-cell>
          <table:table-cell office:value-type="string" table:style-name="right-middle-">
            <text:p>12.8 (3,039)</text:p>
          </table:table-cell>
          <table:table-cell office:value-type="string" table:style-name="right-middle-">
            <text:p>13.1 (3,211)</text:p>
          </table:table-cell>
          <table:table-cell office:value-type="string" table:style-name="right-middle-">
            <text:p>14.9 (3,551)</text:p>
          </table:table-cell>
          <table:table-cell office:value-type="string" table:style-name="right-middle-">
            <text:p>N/A</text:p>
          </table:table-cell>
        </table:table-row>
        <table:table-row table:style-name="ro1">
          <table:table-cell office:value-type="string" table:style-name="lastrow-first-left-middle-p-">
            <text:p>Non-carbon emitting generation capacity (% (MW))</text:p>
          </table:table-cell>
          <table:table-cell office:value-type="string" table:style-name="lastrow-right-middle-verified-">
            <text:p><text:span text:style-name="strong-lastrow-right-middle-verified-">24.9 (5,979)</text:span></text:p>
          </table:table-cell>
          <table:table-cell office:value-type="string" table:style-name="lastrow-right-middle-">
            <text:p>24.1 (5,724)</text:p>
          </table:table-cell>
          <table:table-cell office:value-type="string" table:style-name="lastrow-right-middle-">
            <text:p>23.2 (5,699)</text:p>
          </table:table-cell>
          <table:table-cell office:value-type="string" table:style-name="lastrow-right-middle-">
            <text:p>20.7 (4,931)</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Numbers include majority and minority share assets in the CLP Group portfolio.</text:p>
          </table:table-cell>
        </table:table-row>
        <table:table-row table:style-name="ro1">
          <table:table-cell office:value-type="string" table:style-name="Default">
            <text:p><text:span text:style-name="sup-table-caption">2</text:span> CO₂ emissions of Yallourn and Hallet power stations were used in 2018. Prior to 2018, CO₂e emissions data of these assets were used.</text:p>
          </table:table-cell>
        </table:table-row>
        <table:table-row table:style-name="ro1">
          <table:table-cell office:value-type="string" table:style-name="Default">
            <text:p><text:span text:style-name="sup-table-caption">3</text:span> Starting in 2018, "long-term capacity and energy purchase" is defined as a purchase agreement with duration of at least five years, and capacity or energy purchased being no less than 10MW.</text:p>
          </table:table-cell>
        </table:table-row>
        <table:table-row table:number-rows-repeated="2" table:style-name="ro1"/>
        <table:table-row table:style-name="ro1">
          <table:table-cell office:value-type="string" table:style-name="table-title">
            <text:p>CLP Power Hong Kong - carbon emissions intensity of electricity sold</text:p>
          </table:table-cell>
        </table:table-row>
        <table:table-row table:style-name="ro1"/>
        <table:table-row table:style-name="ro1">
          <table:table-cell office:value-type="string" table:style-name="firstrow-first-empty-left-middle-"/>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
            <text:p>CO<text:span text:style-name="sub-first-left-middle-">2</text:span>e emissions intensity of electricity sold by CLP Power Hong Kong (kg CO<text:span text:style-name="sub-first-left-middle-">2</text:span>e/ kWh)<text:span text:style-name="sup-first-left-middle-">1</text:span></text:p>
          </table:table-cell>
          <table:table-cell office:value-type="float" table:style-name="right-middle-verified-n-d2-" office:value="0.50"/>
          <table:table-cell office:value-type="float" table:style-name="right-middle-n-d2-" office:value="0.51"/>
          <table:table-cell office:value-type="float" table:style-name="right-middle-n-d2-" office:value="0.51"/>
          <table:table-cell office:value-type="float" table:style-name="right-middle-n-d2-" office:value="0.54"/>
          <table:table-cell office:value-type="float" table:style-name="right-middle-n-d2-" office:value="0.54"/>
        </table:table-row>
        <table:table-row table:style-name="ro1">
          <table:table-cell office:value-type="string" table:style-name="lastrow-first-left-middle-">
            <text:p>CO<text:span text:style-name="sub-lastrow-first-left-middle-">2</text:span> emissions intensity of electricity sold by CLP Power Hong Kong (kg CO<text:span text:style-name="sub-lastrow-first-left-middle-">2</text:span>/ kWh)<text:span text:style-name="sup-lastrow-first-left-middle-">1</text:span></text:p>
          </table:table-cell>
          <table:table-cell office:value-type="float" table:style-name="lastrow-right-middle-verified-n-d2-" office:value="0.49"/>
          <table:table-cell office:value-type="float" table:style-name="lastrow-right-middle-n-d2-" office:value="0.51"/>
          <table:table-cell office:value-type="float" table:style-name="lastrow-right-middle-n-d2-" office:value="0.50"/>
          <table:table-cell office:value-type="float" table:style-name="lastrow-right-middle-n-d2-" office:value="0.54"/>
          <table:table-cell office:value-type="float" table:style-name="lastrow-right-middle-n-d2-" office:value="0.54"/>
        </table:table-row>
        <table:table-row table:style-name="ro1"/>
        <table:table-row table:style-name="ro1">
          <table:table-cell office:value-type="string" table:style-name="Default">
            <text:p><text:span text:style-name="sup-table-caption">1</text:span> "Electricity sold" is the total electricity energy sold to CLP Power Hong Kong's customers before adjustment of Renewable Energy Certificates.</text:p>
          </table:table-cell>
        </table:table-row>
        <table:table-row table:number-rows-repeated="2" table:style-name="ro1"/>
        <table:table-row table:style-name="ro1">
          <table:table-cell office:value-type="string" table:style-name="table-title">
            <text:p>Capital investment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c2-">
            <text:p><text:span text:style-name="strong-first-left-middle-p-c2-">Total capital investments incurred by asset type<text:line-break/> (%(HK$M))</text:span><text:span text:style-name="sup-first-left-middle-p-c2-">1</text:span><text:span text:style-name="sup-first-left-middle-p-c2-">2</text:span></text:p>
          </table:table-cell>
          <table:table-cell office:value-type="string" table:style-name="right-middle-highlight-">
            <text:p><text:span text:style-name="strong-right-middle-highlight-">100 (12,028)</text:span></text:p>
          </table:table-cell>
          <table:table-cell office:value-type="string" table:style-name="right-middle-">
            <text:p>100 (12,851)</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4 (5,252)</text:span></text:p>
          </table:table-cell>
          <table:table-cell office:value-type="string" table:style-name="right-middle-">
            <text:p>39 (4,953)</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Coal</text:p>
          </table:table-cell>
          <table:table-cell office:value-type="string" table:style-name="right-middle-highlight-">
            <text:p><text:span text:style-name="strong-right-middle-highlight-">20 (2,450)</text:span></text:p>
          </table:table-cell>
          <table:table-cell office:value-type="string" table:style-name="right-middle-">
            <text:p>24 (3,04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Gas</text:p>
          </table:table-cell>
          <table:table-cell office:value-type="string" table:style-name="right-middle-highlight-">
            <text:p><text:span text:style-name="strong-right-middle-highlight-">26 (3,113)</text:span></text:p>
          </table:table-cell>
          <table:table-cell office:value-type="string" table:style-name="right-middle-">
            <text:p>32 (4,098)</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3 (352)</text:span></text:p>
          </table:table-cell>
          <table:table-cell office:value-type="string" table:style-name="right-middle-">
            <text:p>0 (0)</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first-left-middle-">
            <text:p>Renewables</text:p>
          </table:table-cell>
          <table:table-cell office:value-type="string" table:style-name="right-middle-highlight-">
            <text:p><text:span text:style-name="strong-right-middle-highlight-">5 (615)</text:span></text:p>
          </table:table-cell>
          <table:table-cell office:value-type="string" table:style-name="right-middle-">
            <text:p>5 (714)</text:p>
          </table:table-cell>
          <table:table-cell office:value-type="string" table:style-name="right-middle-">
            <text:p>N/A</text:p>
          </table:table-cell>
          <table:table-cell office:value-type="string" table:style-name="right-middle-">
            <text:p>N/A</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highlight-">
            <text:p><text:span text:style-name="strong-lastrow-right-middle-highlight-">2 (246)</text:span></text:p>
          </table:table-cell>
          <table:table-cell office:value-type="string" table:style-name="lastrow-right-middle-">
            <text:p>0 (46)</text:p>
          </table:table-cell>
          <table:table-cell office:value-type="string" table:style-name="lastrow-right-middle-">
            <text:p>N/A</text:p>
          </table:table-cell>
          <table:table-cell office:value-type="string" table:style-name="lastrow-right-middle-">
            <text:p>N/A</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Capital investments include additions to fixed assets, right-of-use assets and intangible assets, investments in and advances to joint ventures and associates, and acquisition of business.</text:p>
          </table:table-cell>
        </table:table-row>
        <table:table-row table:style-name="ro1">
          <table:table-cell office:value-type="string" table:style-name="Default">
            <text:p><text:span text:style-name="sup-table-caption">2</text:span> On an accrual basis.</text:p>
          </table:table-cell>
        </table:table-row>
        <table:table-row table:number-rows-repeated="2" table:style-name="ro1"/>
        <table:table-row table:style-name="ro1">
          <table:table-cell office:value-type="string" table:style-name="table-title">
            <text:p>Operating earnings</text:p>
          </table:table-cell>
        </table:table-row>
        <table:table-row table:style-name="ro1"/>
        <table:table-row table:style-name="ro1">
          <table:table-cell office:value-type="string" table:style-name="firstrow-first-empty-left-bottom-"/>
          <table:table-cell office:value-type="float" table:style-name="firstrow-right-middle-n-" office:value="2019"/>
          <table:table-cell office:value-type="float" table:style-name="firstrow-right-middle-n-" office:value="2018"/>
          <table:table-cell office:value-type="float" table:style-name="firstrow-right-middle-n-" office:value="2017"/>
          <table:table-cell office:value-type="float" table:style-name="firstrow-right-middle-n-" office:value="2016"/>
          <table:table-cell office:value-type="float" table:style-name="firstrow-right-middle-n-" office:value="2015"/>
        </table:table-row>
        <table:table-row table:style-name="ro1">
          <table:table-cell office:value-type="string" table:style-name="first-left-middle-p-c2-">
            <text:p><text:span text:style-name="strong-first-left-middle-p-c2-">Total operating earnings by asset type (% (HK$M))</text:span><text:span text:style-name="sup-first-left-middle-p-c2-">1</text:span></text:p>
          </table:table-cell>
          <table:table-cell office:value-type="string" table:style-name="right-middle-highlight-">
            <text:p><text:span text:style-name="strong-right-middle-highlight-">100 (12,389)</text:span></text:p>
          </table:table-cell>
          <table:table-cell office:value-type="string" table:style-name="right-middle-">
            <text:p>100 (15,145)</text:p>
          </table:table-cell>
          <table:table-cell office:value-type="string" table:style-name="right-middle-">
            <text:p>100 (14,189)</text:p>
          </table:table-cell>
          <table:table-cell office:value-type="string" table:style-name="right-middle-">
            <text:p>100 (13,173)</text:p>
          </table:table-cell>
          <table:table-cell office:value-type="string" table:style-name="right-middle-">
            <text:p>N/A</text:p>
          </table:table-cell>
        </table:table-row>
        <table:table-row table:style-name="ro1">
          <table:table-cell office:value-type="string" table:style-name="first-left-middle-">
            <text:p>Transmission &amp; distribution/ retail</text:p>
          </table:table-cell>
          <table:table-cell office:value-type="string" table:style-name="right-middle-highlight-">
            <text:p><text:span text:style-name="strong-right-middle-highlight-">42 (5,257)</text:span></text:p>
          </table:table-cell>
          <table:table-cell office:value-type="string" table:style-name="right-middle-">
            <text:p>49 (7,427)</text:p>
          </table:table-cell>
          <table:table-cell office:value-type="string" table:style-name="right-middle-">
            <text:p>59 (8,392)</text:p>
          </table:table-cell>
          <table:table-cell office:value-type="string" table:style-name="right-middle-">
            <text:p>59 (7,798)</text:p>
          </table:table-cell>
          <table:table-cell office:value-type="string" table:style-name="right-middle-">
            <text:p>N/A</text:p>
          </table:table-cell>
        </table:table-row>
        <table:table-row table:style-name="ro1">
          <table:table-cell office:value-type="string" table:style-name="first-left-middle-">
            <text:p>Coal<text:span text:style-name="sup-first-left-middle-">2</text:span></text:p>
          </table:table-cell>
          <table:table-cell office:value-type="string" table:style-name="right-middle-highlight-">
            <text:p><text:span text:style-name="strong-right-middle-highlight-">21 (2,557)</text:span></text:p>
          </table:table-cell>
          <table:table-cell office:value-type="string" table:style-name="right-middle-">
            <text:p>22 (3,370)</text:p>
          </table:table-cell>
          <table:table-cell office:value-type="string" table:style-name="right-middle-" table:number-columns-spanned="1" table:number-rows-spanned="2">
            <text:p>28 (3,994)</text:p>
          </table:table-cell>
          <table:table-cell office:value-type="string" table:style-name="right-middle-" table:number-columns-spanned="1" table:number-rows-spanned="2">
            <text:p>30 (3,905)</text:p>
          </table:table-cell>
          <table:table-cell office:value-type="string" table:style-name="right-middle-" table:number-columns-spanned="1" table:number-rows-spanned="2">
            <text:p>N/A</text:p>
          </table:table-cell>
        </table:table-row>
        <table:table-row table:style-name="ro1">
          <table:table-cell office:value-type="string" table:style-name="first-left-middle-">
            <text:p>Gas<text:span text:style-name="sup-first-left-middle-">2</text:span></text:p>
          </table:table-cell>
          <table:table-cell office:value-type="string" table:style-name="right-middle-highlight-">
            <text:p><text:span text:style-name="strong-right-middle-highlight-">11 (1,402)</text:span></text:p>
          </table:table-cell>
          <table:table-cell office:value-type="string" table:style-name="right-middle-">
            <text:p>10 (1,533)</text:p>
          </table:table-cell>
          <table:covered-table-cell/>
          <table:covered-table-cell/>
          <table:covered-table-cell/>
        </table:table-row>
        <table:table-row table:style-name="ro1">
          <table:table-cell office:value-type="string" table:style-name="first-left-middle-">
            <text:p>Nuclear</text:p>
          </table:table-cell>
          <table:table-cell office:value-type="string" table:style-name="right-middle-highlight-">
            <text:p><text:span text:style-name="strong-right-middle-highlight-">14 (1,688)</text:span></text:p>
          </table:table-cell>
          <table:table-cell office:value-type="string" table:style-name="right-middle-">
            <text:p>11 (1,720)</text:p>
          </table:table-cell>
          <table:table-cell office:value-type="string" table:style-name="right-middle-">
            <text:p>7 (913)</text:p>
          </table:table-cell>
          <table:table-cell office:value-type="string" table:style-name="right-middle-">
            <text:p>7 (863)</text:p>
          </table:table-cell>
          <table:table-cell office:value-type="string" table:style-name="right-middle-">
            <text:p>N/A</text:p>
          </table:table-cell>
        </table:table-row>
        <table:table-row table:style-name="ro1">
          <table:table-cell office:value-type="string" table:style-name="first-left-middle-">
            <text:p>Renewables</text:p>
          </table:table-cell>
          <table:table-cell office:value-type="string" table:style-name="right-middle-highlight-">
            <text:p><text:span text:style-name="strong-right-middle-highlight-">10 (1,260)</text:span></text:p>
          </table:table-cell>
          <table:table-cell office:value-type="string" table:style-name="right-middle-">
            <text:p>7 (924)</text:p>
          </table:table-cell>
          <table:table-cell office:value-type="string" table:style-name="right-middle-">
            <text:p>4 (629)</text:p>
          </table:table-cell>
          <table:table-cell office:value-type="string" table:style-name="right-middle-">
            <text:p>3 (455)</text:p>
          </table:table-cell>
          <table:table-cell office:value-type="string" table:style-name="right-middle-">
            <text:p>N/A</text:p>
          </table:table-cell>
        </table:table-row>
        <table:table-row table:style-name="ro1">
          <table:table-cell office:value-type="string" table:style-name="lastrow-first-left-middle-">
            <text:p>Others</text:p>
          </table:table-cell>
          <table:table-cell office:value-type="string" table:style-name="lastrow-right-middle-highlight-">
            <text:p><text:span text:style-name="strong-lastrow-right-middle-highlight-">2 (225)</text:span></text:p>
          </table:table-cell>
          <table:table-cell office:value-type="string" table:style-name="lastrow-right-middle-">
            <text:p>1 (171)</text:p>
          </table:table-cell>
          <table:table-cell office:value-type="string" table:style-name="lastrow-right-middle-">
            <text:p>2 (261)</text:p>
          </table:table-cell>
          <table:table-cell office:value-type="string" table:style-name="lastrow-right-middle-">
            <text:p>1 (152)</text:p>
          </table:table-cell>
          <table:table-cell office:value-type="string" table:style-name="lastrow-right-middle-">
            <text:p>N/A</text:p>
          </table:table-cell>
        </table:table-row>
        <table:table-row table:style-name="ro1"/>
        <table:table-row table:style-name="ro1">
          <table:table-cell office:value-type="string" table:style-name="Default">
            <text:p><text:span text:style-name="sup-table-caption">1</text:span> Before unallocated expenses.</text:p>
          </table:table-cell>
        </table:table-row>
        <table:table-row table:style-name="ro1">
          <table:table-cell office:value-type="string" table:style-name="Default">
            <text:p><text:span text:style-name="sup-table-caption">2</text:span> Starting in 2018, operating earnings of coal and gas are reported separately.</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2-2">
      <number:text>(</number:text>
      <number:number number:min-integer-digits="1" number:decimal-places="2"/>
      <number:text>)</number:text>
    </number:number-style>
    <number:number-style style:name="d2-">
      <number:number number:min-integer-digits="1" number:decimal-places="2"/>
      <style:map style:condition="value()&lt;0" style:apply-style-name="d2-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CLP</meta:initial-creator>
    <meta:creation-date>2024-04-29T14:27:36Z</meta:creation-date>
    <dc:title>CLP Sustainability Report 2019 - Datatable</dc:title>
    <dc:language>en-gb</dc:language>
  </office:meta>
</office:document-meta>
</file>